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ECTIFICATIE </text:span>
          </text:p>
            <text:p text:style-name="common-al">Onderstaande omgevingsvergunning is verleend. Omdat dit besluit leidt tot een onomkeerbare situatie, treedt deze zes weken na verzending van het besluit in werking. </text:p>
            <text:p text:style-name="common-al">
            <text:span text:style-name="nadrukvet">Heesch</text:span>
          </text:p>
            <text:p text:style-name="common-al">Binnenpas (nabij nummer 39), 5384 NG , Kappen Tilia Cordata (Winterlinde) (aanleg inrit), Verzenddatum: 03-08-2017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ugustus 2017</text:span>
            <text:span text:style-name="datum"/>
          </text:p>
          </text:section>
          <text:section text:name="ondertekening_id1-3-2-2-2">
            <text:p>Het college van burgemeester en wethouders van de gemeente Bernheze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99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91</meta:user-defined>
    <meta:user-defined meta:name="OVERHEIDop.GmbID/DC.identifier">gmb-2017-137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G 39</meta:user-defined>
    <meta:user-defined meta:name="OVERHEIDop.woonplaats">Heesch</meta:user-defined>
    <meta:user-defined meta:name="OVERHEIDop.straatnaam">Binnenpa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64 416401</meta:user-defined>
    <meta:user-defined meta:name="OVERHEIDop.versieInformatie"/>
  </office:meta>
</office:document-meta>
</file>