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weg (kad X1176), 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2 augustus 2017 hebben ontvangen:</text:p>
            <text:p text:style-name="common-al">Zuidweg (kad X1176), Nisse, het rooien van 12 populieren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7988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88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88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weg (kad X1176),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988</meta:user-defined>
    <meta:user-defined meta:name="OVERHEIDop.GmbID/DC.identifier">gmb-2017-1379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AA 39</meta:user-defined>
    <meta:user-defined meta:name="OVERHEIDop.woonplaats">Nisse</meta:user-defined>
    <meta:user-defined meta:name="OVERHEIDop.straatnaam">Zuid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9753 386748</meta:user-defined>
    <meta:user-defined meta:name="OVERHEIDop.versieInformatie"/>
  </office:meta>
</office:document-meta>
</file>