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21, 123 en 127, (11020001) uitbreiden van de AH-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8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8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121, 123 en 127, (11020001) uitbreiden van de AH-super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85</meta:user-defined>
    <meta:user-defined meta:name="OVERHEIDop.GmbID/DC.identifier">gmb-2017-137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D 123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7 578694</meta:user-defined>
    <meta:user-defined meta:name="OVERHEIDop.versieInformatie"/>
  </office:meta>
</office:document-meta>
</file>