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8a en 9 te Grou, (11019976) bouwen van horecagelegenheid the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8a en 9 te Grou, (11019976) bouwen van horecagelegenheid thee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4</meta:user-defined>
    <meta:user-defined meta:name="OVERHEIDop.GmbID/DC.identifier">gmb-2017-13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1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4 567602</meta:user-defined>
    <meta:user-defined meta:name="OVERHEIDop.versieInformatie"/>
  </office:meta>
</office:document-meta>
</file>