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tijdelijk wonen op een agrarische bestemming op het perceel Slagweg 9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 04 augustus 2017 een besluit genomen op de aanvraag met zaaknummer Z/17/565506 voor een Omgevingsvergunning voor het tijdelijk wonen op een agrarische bestemming op locatie Slagweg 9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37970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970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970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tijdelijk wonen op een agrarische bestemming op het perceel Slagweg 9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7970</meta:user-defined>
    <meta:user-defined meta:name="OVERHEIDop.GmbID/DC.identifier">gmb-2017-1379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TX 9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6632 506173</meta:user-defined>
    <meta:user-defined meta:name="OVERHEID.EPSG28992/DC.spatial">216724.19 506094.75</meta:user-defined>
    <meta:user-defined meta:name="OVERHEIDop.versieInformatie"/>
  </office:meta>
</office:document-meta>
</file>