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imuiderbrug, t.h.v. Leimuiderdijk 354, 2155 MT, plaatsen van een aanlegsteiger in de ringvaart, 25-01-2017.</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3797</text:span><text:line-break/><text:date style:data-style-name="dag" text:fixed="true" text:date-value="2017-01-27"/><text:line-break/><text:date style:data-style-name="jaar" text:fixed="true" text:date-value="2017-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97</text:span><text:date style:data-style-name="nicedate" text:fixed="true" text:date-value="2017-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97</text:span><text:date style:data-style-name="nicedate" text:fixed="true" text:date-value="2017-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eimuiderbrug, t.h.v. Leimuiderdijk 354, 2155 MT, plaatsen van een aanlegsteiger in de ringvaart, 25-01-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7</meta:user-defined>
    <meta:user-defined meta:name="OVERHEIDop.publicationIssue">13797</meta:user-defined>
    <meta:user-defined meta:name="OVERHEIDop.GmbID/DC.identifier">gmb-2017-137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5MT 354</meta:user-defined>
    <meta:user-defined meta:name="OVERHEIDop.woonplaats">Leimuiderbrug</meta:user-defined>
    <meta:user-defined meta:name="OVERHEIDop.straatnaam">Leimuiderdijk</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6214 471870</meta:user-defined>
    <meta:user-defined meta:name="OVERHEIDop.versieInformatie"/>
  </office:meta>
</office:document-meta>
</file>