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reclamebord tegen de gevel     aan Waterstraat 19a     in Zaltbommel. Zaaknummer: 021488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8-2017<text:span text:style-name="nadrukvet">.</text:span> De aanvraag omgevingsvergunning heeft betrekking op het plaatsen van een reclamebord tegen de gevel     op het adres Waterstraat 19a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reclamebord tegen de gevel     aan Waterstraat 19a     in Zaltbommel. Zaaknummer: 0214883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66</meta:user-defined>
    <meta:user-defined meta:name="OVERHEIDop.GmbID/DC.identifier">gmb-2017-137966</meta:user-defined>
    <meta:user-defined meta:name="OVERHEID.TaxonomieBeleidsagenda/OVERHEID.category">Ruimte en infrastructuur | Organisatie en beleid</meta:user-defined>
    <meta:user-defined meta:name="OVERHEIDop.referentienummer">021488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H 19a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50 425072</meta:user-defined>
    <meta:user-defined meta:name="OVERHEIDop.versieInformatie"/>
  </office:meta>
</office:document-meta>
</file>