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13, (11020057) kleiner maken van een raam aan de voorzijde, het plaatsen van kunststof kozijnen/dubbelglas en het vervangen van kunststof platen door keral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6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113, (11020057) kleiner maken van een raam aan de voorzijde, het plaatsen van kunststof kozijnen/dubbelglas en het vervangen van kunststof platen door keral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64</meta:user-defined>
    <meta:user-defined meta:name="OVERHEIDop.GmbID/DC.identifier">gmb-2017-137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K 11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84 580270</meta:user-defined>
    <meta:user-defined meta:name="OVERHEIDop.versieInformatie"/>
  </office:meta>
</office:document-meta>
</file>