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3 februari 2017, Kruisweg 995, 2157 2132 CE Hoofddorp, Pizza works bv, zaak 315753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een pizza restaurant (288m2). Circa 120-130 zitplaatse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7961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61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61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3 februari 2017, Kruisweg 995, 2157 2132 CE Hoofddorp, Pizza works bv, zaak 315753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961</meta:user-defined>
    <meta:user-defined meta:name="OVERHEIDop.GmbID/DC.identifier">gmb-2017-1379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CE 983b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97 479753</meta:user-defined>
    <meta:user-defined meta:name="OVERHEIDop.versieInformatie"/>
  </office:meta>
</office:document-meta>
</file>