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Obrechtlaan 6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cob Obrechtlaan 6, 1401 CG Bussum</text:p>
            <text:p text:style-name="common-al">Slopen en nieuw bouwen bijgebouw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7 j</text:span>
            <text:span text:style-name="nadrukcur">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79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Obrecht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96</meta:user-defined>
    <meta:user-defined meta:name="OVERHEIDop.GmbID/DC.identifier">gmb-2017-13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G 6</meta:user-defined>
    <meta:user-defined meta:name="OVERHEIDop.woonplaats">Bussum</meta:user-defined>
    <meta:user-defined meta:name="OVERHEIDop.straatnaam">Jacob Obrech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92 476829</meta:user-defined>
    <meta:user-defined meta:name="OVERHEIDop.versieInformatie"/>
  </office:meta>
</office:document-meta>
</file>