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ergstraat 13, bouw blokhut met overkapping (zaaknummer 175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ijtenbergstraat 13</text:span> – voor het bouwen van een blokhut met aangrenzend een overkapping, verzonden op 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95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tenbergstraat 13, bouw blokhut met overkapping (zaaknummer 175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59</meta:user-defined>
    <meta:user-defined meta:name="OVERHEIDop.GmbID/DC.identifier">gmb-2017-137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13</meta:user-defined>
    <meta:user-defined meta:name="OVERHEIDop.woonplaats">Zwolle</meta:user-defined>
    <meta:user-defined meta:name="OVERHEIDop.straatnaam">Krij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97 505364</meta:user-defined>
    <meta:user-defined meta:name="OVERHEIDop.versieInformatie"/>
  </office:meta>
</office:document-meta>
</file>