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6 te Tytsjerk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Lytsegeast 6 te Tytsjerk</text:p>
            <text:p text:style-name="common-al">Z-HZ_WABO-2017-0746    Olo: 3008783</text:p>
            <text:p text:style-name="common-al">het bouwen van een opslagloods</text:p>
            <text:p text:style-name="common-al">Datum ontvangst: 01 juni 2017</text:p>
            <text:p text:style-name="common-al">Datum besluit: 01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9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6 te Tytsjerk het bouw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52</meta:user-defined>
    <meta:user-defined meta:name="OVERHEIDop.GmbID/DC.identifier">gmb-2017-137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K 6</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80 579726</meta:user-defined>
    <meta:user-defined meta:name="OVERHEIDop.versieInformatie"/>
  </office:meta>
</office:document-meta>
</file>