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nagelstudio aan huis     aan Konigin Wilhelminaweg 56     in Zaltbommel. Zaaknummer: 021488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7-2017<text:span text:style-name="nadrukvet">.</text:span> De aanvraag omgevingsvergunning heeft betrekking op het starten van een nagelstudio aan huis     op het adres Konigin Wilhelminaweg 56    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795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5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5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tarten van een nagelstudio aan huis     aan Konigin Wilhelminaweg 56     in Zaltbommel. Zaaknummer: 0214882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50</meta:user-defined>
    <meta:user-defined meta:name="OVERHEIDop.GmbID/DC.identifier">gmb-2017-137950</meta:user-defined>
    <meta:user-defined meta:name="OVERHEID.TaxonomieBeleidsagenda/OVERHEID.category">Ruimte en infrastructuur | Organisatie en beleid</meta:user-defined>
    <meta:user-defined meta:name="OVERHEIDop.referentienummer">021488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GK 56</meta:user-defined>
    <meta:user-defined meta:name="OVERHEIDop.woonplaats">Zaltbommel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973 424358</meta:user-defined>
    <meta:user-defined meta:name="OVERHEIDop.versieInformatie"/>
  </office:meta>
</office:document-meta>
</file>