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ird (flatgebouw) 4 en 7, (11019961) isoleren en doen van groot onderhoud van de gebouwsch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ird (flatgebouw) 4 en 7, (11019961) isoleren en doen van groot onderhoud van de gebouwsch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44</meta:user-defined>
    <meta:user-defined meta:name="OVERHEIDop.GmbID/DC.identifier">gmb-2017-137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T 35</meta:user-defined>
    <meta:user-defined meta:name="OVERHEIDop.woonplaats">Leeuwarden</meta:user-defined>
    <meta:user-defined meta:name="OVERHEIDop.straatnaam">De Bi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3 580959</meta:user-defined>
    <meta:user-defined meta:name="OVERHEIDop.versieInformatie"/>
  </office:meta>
</office:document-meta>
</file>