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gebouw en bekleden buitengevel v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 Kwetternest</text:span>
          </text:p>
            <text:p text:style-name="common-al">Datum verzending:			 31-07-2017	        </text:p>
            <text:p text:style-name="common-al">Vergunningszaak: 			 Omgevingsvergunning</text:p>
            <text:p text:style-name="common-al">Dossiernummer:			 WABO17/00818</text:p>
            <text:p text:style-name="common-al">Locatie:				 Molenweg 11 te Schoorl</text:p>
            <text:p text:style-name="common-al">Activiteit:	 vergroten gebouw en bekleden buitengevel van ‘t  </text:p>
            <text:p text:style-name="common-al"> Kwetternes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gebouw en bekleden buitengevel 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32</meta:user-defined>
    <meta:user-defined meta:name="OVERHEIDop.GmbID/DC.identifier">gmb-2017-137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D 11</meta:user-defined>
    <meta:user-defined meta:name="OVERHEIDop.woonplaats">Schoorl</meta:user-defined>
    <meta:user-defined meta:name="OVERHEIDop.straatnaam">Mol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44 524521</meta:user-defined>
    <meta:user-defined meta:name="OVERHEIDop.versieInformatie"/>
  </office:meta>
</office:document-meta>
</file>