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6 te Idaerd, (11020079) wijzigen van het uurwerk en de luidkl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3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6 te Idaerd, (11020079) wijzigen van het uurwerk en de luidklok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31</meta:user-defined>
    <meta:user-defined meta:name="OVERHEIDop.GmbID/DC.identifier">gmb-2017-137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7SC 6</meta:user-defined>
    <meta:user-defined meta:name="OVERHEIDop.woonplaats">Idaerd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64 570278</meta:user-defined>
    <meta:user-defined meta:name="OVERHEIDop.versieInformatie"/>
  </office:meta>
</office:document-meta>
</file>