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Pleats 10 te Oentsjerk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leats 10 te Oentsjerk</text:p>
            <text:p text:style-name="common-al">Z-HZ_WABO-2017-0997    Olo: 3132807</text:p>
            <text:p text:style-name="common-al">het bouwen van een vrijstaande woning</text:p>
            <text:p text:style-name="common-al">Datum ontvangst: 03 augustus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7923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2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2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e Pleats 10 te Oentsjerk het bouwen van een vrij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923</meta:user-defined>
    <meta:user-defined meta:name="OVERHEIDop.GmbID/DC.identifier">gmb-2017-1379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2HR 6b</meta:user-defined>
    <meta:user-defined meta:name="OVERHEIDop.woonplaats">Oentsjerk</meta:user-defined>
    <meta:user-defined meta:name="OVERHEIDop.straatnaam">De Pleats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546 584858</meta:user-defined>
    <meta:user-defined meta:name="OVERHEIDop.versieInformatie"/>
  </office:meta>
</office:document-meta>
</file>