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Auke Stellingwerfstraat tussen 112 en 114, (11019738 bouwen van 4 appartementen in een bestaand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gevraagde omgevingsvergunning Auke Stellingwerfstraat tussen 112 en 114, (11019738 bouwen van 4 appartementen in een bestaand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1</meta:user-defined>
    <meta:user-defined meta:name="OVERHEIDop.GmbID/DC.identifier">gmb-2017-137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LK 112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79865</meta:user-defined>
    <meta:user-defined meta:name="OVERHEIDop.versieInformatie"/>
  </office:meta>
</office:document-meta>
</file>