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mzetten van een bedrijfswoning naar een burgerwoning     aan Krangstraat 5     in Bruchem. Zaaknummer: 021488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8-2017<text:span text:style-name="nadrukvet">.</text:span> De aanvraag omgevingsvergunning heeft betrekking op het omzetten van een bedrijfswoning naar een burgerwoning     op het adres Krangstraat 5    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792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omzetten van een bedrijfswoning naar een burgerwoning     aan Krangstraat 5     in Bruchem. Zaaknummer: 0214882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20</meta:user-defined>
    <meta:user-defined meta:name="OVERHEIDop.GmbID/DC.identifier">gmb-2017-137920</meta:user-defined>
    <meta:user-defined meta:name="OVERHEID.TaxonomieBeleidsagenda/OVERHEID.category">Ruimte en infrastructuur | Organisatie en beleid</meta:user-defined>
    <meta:user-defined meta:name="OVERHEIDop.referentienummer">021488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A 5</meta:user-defined>
    <meta:user-defined meta:name="OVERHEIDop.woonplaats">Bruchem</meta:user-defined>
    <meta:user-defined meta:name="OVERHEIDop.straatnaam">Krang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908 422444</meta:user-defined>
    <meta:user-defined meta:name="OVERHEIDop.versieInformatie"/>
  </office:meta>
</office:document-meta>
</file>