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ijsenhout, Piet Lanserhof 20, 1435 HS, uitbreiden van de woning t.b.v. bereikbaarheid van de 3 verdiepingen, 24-01-2017, 1663287.</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13792</text:span><text:line-break/><text:date style:data-style-name="dag" text:fixed="true" text:date-value="2017-01-27"/><text:line-break/><text:date style:data-style-name="jaar" text:fixed="true" text:date-value="2017-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792</text:span><text:date style:data-style-name="nicedate" text:fixed="true" text:date-value="2017-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792</text:span><text:date style:data-style-name="nicedate" text:fixed="true" text:date-value="2017-0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Rijsenhout, Piet Lanserhof 20, 1435 HS, uitbreiden van de woning t.b.v. bereikbaarheid van de 3 verdiepingen, 24-01-2017, 166328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27</meta:user-defined>
    <meta:user-defined meta:name="OVERHEIDop.publicationIssue">13792</meta:user-defined>
    <meta:user-defined meta:name="OVERHEIDop.GmbID/DC.identifier">gmb-2017-1379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1435HS 20</meta:user-defined>
    <meta:user-defined meta:name="OVERHEIDop.woonplaats">Rijsenhout</meta:user-defined>
    <meta:user-defined meta:name="OVERHEIDop.straatnaam">Piet Lanserhof</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108540 474594</meta:user-defined>
    <meta:user-defined meta:name="OVERHEIDop.versieInformatie"/>
  </office:meta>
</office:document-meta>
</file>