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(N304 km. 25.995, km. 26.325 en km. 26.406) te Apeldoorn, het kappen van 2 berken en 1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augustus 2017</text:p>
            <text:p text:style-name="common-al">Wabonummer: D17/01611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912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1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1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uropaweg (N304 km. 25.995, km. 26.325 en km. 26.406) te Apeldoorn, het kappen van 2 berken en 1 zomer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912</meta:user-defined>
    <meta:user-defined meta:name="OVERHEIDop.GmbID/DC.identifier">gmb-2017-137912</meta:user-defined>
    <meta:user-defined meta:name="OVERHEID.TaxonomieBeleidsagenda/OVERHEID.category">Ruimte en infrastructuur | Organisatie en beleid</meta:user-defined>
    <meta:user-defined meta:name="OVERHEIDop.referentienummer">D17/016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R 224</meta:user-defined>
    <meta:user-defined meta:name="OVERHEIDop.woonplaats">Apeldoorn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4688</meta:user-defined>
    <meta:user-defined meta:name="OVERHEID.EPSG28992/DC.spatial">192080 467168</meta:user-defined>
    <meta:user-defined meta:name="OVERHEIDop.versieInformatie"/>
  </office:meta>
</office:document-meta>
</file>