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amp 39 te Oentsjerk het plaatsen van een vervangen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39 te Oentsjerk</text:p>
            <text:p text:style-name="common-al">Z-HZ_WABO-2017-0996    Olo: 3131407</text:p>
            <text:p text:style-name="common-al">het plaatsen van een vervangende erfafscheiding</text:p>
            <text:p text:style-name="common-al">Datum ontvangst: 0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9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amp 39 te Oentsjerk het plaatsen van een vervangend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09</meta:user-defined>
    <meta:user-defined meta:name="OVERHEIDop.GmbID/DC.identifier">gmb-2017-137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L 39</meta:user-defined>
    <meta:user-defined meta:name="OVERHEIDop.woonplaats">Oentsjerk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16 584716</meta:user-defined>
    <meta:user-defined meta:name="OVERHEIDop.versieInformatie"/>
  </office:meta>
</office:document-meta>
</file>