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422,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 augustus 2017 een besluit genomen op de reguliere aanvraag met zaaknummer SXO-20171324 voor een omgevingsvergunning voor het legaliseren van twee kantoorunits (portocabins) op locatie IJsseldijk-Noord 422, 2935 CT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90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422, 2935 CT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05</meta:user-defined>
    <meta:user-defined meta:name="OVERHEIDop.GmbID/DC.identifier">gmb-2017-13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4.66 440475.97</meta:user-defined>
    <meta:user-defined meta:name="OVERHEIDop.versieInformatie"/>
  </office:meta>
</office:document-meta>
</file>