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29a, Gennep:  het verva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vangen van de gevelreclame aan Zandstraat 29 a in Gennep. (2017-0736)</text:p>
            <text:p text:style-name="common-al">
            <text:span text:style-name="nadrukvet">Ontvangstdatum</text:span>
          </text:p>
            <text:p text:style-name="common-al">Deze aanvraag is ontvangen op: 28 juli 2017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790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0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0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29a, Gennep:  het vervang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04</meta:user-defined>
    <meta:user-defined meta:name="OVERHEIDop.GmbID/DC.identifier">gmb-2017-1379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A 29a</meta:user-defined>
    <meta:user-defined meta:name="OVERHEIDop.woonplaats">Gennep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02 412544</meta:user-defined>
    <meta:user-defined meta:name="OVERHEIDop.versieInformatie"/>
  </office:meta>
</office:document-meta>
</file>