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dakkapel, Putstraat 37, 6245LD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dakkapel aan de achterkant van de garage/hobbyruimte  op het perceel <text:span text:style-name="nadrukvet">Putstraat 37, 6245LD  Oost-Maarland/Eijsden</text:span>  (verzonden 4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90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dakkapel, Putstraat 37, 6245LD  Oost-Maarland/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00</meta:user-defined>
    <meta:user-defined meta:name="OVERHEIDop.GmbID/DC.identifier">gmb-2017-137900</meta:user-defined>
    <meta:user-defined meta:name="OVERHEID.TaxonomieBeleidsagenda/OVERHEID.category">Ruimte en infrastructuur | Organisatie en beleid</meta:user-defined>
    <meta:user-defined meta:name="OVERHEIDop.referentienummer">Z-HZ_WABO-2017-001155</meta:user-defined>
    <meta:user-defined meta:name="DCTERMS.abstract">het legaliseren van een dakkapel aan de achterkant van de garage/hobby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D 37</meta:user-defined>
    <meta:user-defined meta:name="OVERHEIDop.woonplaats">Eijsden</meta:user-defined>
    <meta:user-defined meta:name="OVERHEIDop.straatnaam">Put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715 311732</meta:user-defined>
    <meta:user-defined meta:name="OVERHEIDop.versieInformatie"/>
  </office:meta>
</office:document-meta>
</file>