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lantsingel 27: nieuwe aanvraag, bouwen van ombouw t.b.v. kliko,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ijlantsingel 27, 6709 TR, bouwen van ombouw t.b.v. kliko, 2017W0132, ontvangen op 20-0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3790</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90</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90</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lantsingel 27: nieuwe aanvraag, bouwen van ombouw t.b.v. kliko,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790</meta:user-defined>
    <meta:user-defined meta:name="OVERHEIDop.GmbID/DC.identifier">gmb-2017-13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TR 27</meta:user-defined>
    <meta:user-defined meta:name="OVERHEIDop.woonplaats">Wageningen</meta:user-defined>
    <meta:user-defined meta:name="OVERHEIDop.straatnaam">Nijlantsingel</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950 442738</meta:user-defined>
    <meta:user-defined meta:name="OVERHEIDop.versieInformatie"/>
  </office:meta>
</office:document-meta>
</file>