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Weerden Poelmanstraat 13 te Hurdegaryp het bouwen van een nieuwbouw apotheek en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eerden Poelmanstraat 13 te Hurdegaryp</text:p>
            <text:p text:style-name="common-al">Z-HZ_WABO-2017-0993    Olo: 3129813</text:p>
            <text:p text:style-name="common-al">het bouwen van een nieuwbouw apotheek en aanleggen van een uitrit</text:p>
            <text:p text:style-name="common-al">Datum ontvangst: 0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89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9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Weerden Poelmanstraat 13 te Hurdegaryp het bouwen van een nieuwbouw apotheek en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95</meta:user-defined>
    <meta:user-defined meta:name="OVERHEIDop.GmbID/DC.identifier">gmb-2017-137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S</meta:user-defined>
    <meta:user-defined meta:name="OVERHEIDop.woonplaats">Hurdegaryp</meta:user-defined>
    <meta:user-defined meta:name="OVERHEIDop.straatnaam">Van Weerden Poelma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55 581304</meta:user-defined>
    <meta:user-defined meta:name="OVERHEIDop.versieInformatie"/>
  </office:meta>
</office:document-meta>
</file>