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 voor een Opendag van de Brandweer  op 9 september 2017 van 11:00 uur tot 16:00 uur op de Johan de Wittstraat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9915</text:span>
          </text:p>
            <text:p text:style-name="tussenkopcur">De vergunning is naar de aanvrager verzonden op 7 augustus 2017</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7891</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91</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91</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 voor een Opendag van de Brandweer  op 9 september 2017 van 11:00 uur tot 16:00 uur op de Johan de Wittstraat 39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91</meta:user-defined>
    <meta:user-defined meta:name="OVERHEIDop.GmbID/DC.identifier">gmb-2017-1378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V 41</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22 462345</meta:user-defined>
    <meta:user-defined meta:name="OVERHEIDop.versieInformatie"/>
  </office:meta>
</office:document-meta>
</file>