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en opricht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7-2017</text:p>
            <text:p text:style-name="common-al">Vergunningszaak: 			 Omgevingsvergunning</text:p>
            <text:p text:style-name="common-al">Dossiernummer:			 WABO17/00882</text:p>
            <text:p text:style-name="common-al">Locatie:				 Breelaan 103 te Bergen (NH)</text:p>
            <text:p text:style-name="common-al">Activiteit:	 het verbouwen van een woning en het oprichten van   </text:p>
            <text:p text:style-name="common-al"> een bijgebouw</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8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en opricht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90</meta:user-defined>
    <meta:user-defined meta:name="OVERHEIDop.GmbID/DC.identifier">gmb-2017-137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D 105</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06 521311</meta:user-defined>
    <meta:user-defined meta:name="OVERHEIDop.versieInformatie"/>
  </office:meta>
</office:document-meta>
</file>