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loemlaan 2, 2132 NP, uitbreiden van de entreehal (interne verbouwing), 24-01-2017, 166291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78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loemlaan 2, 2132 NP, uitbreiden van de entreehal (interne verbouwing), 24-01-2017, 16629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89</meta:user-defined>
    <meta:user-defined meta:name="OVERHEIDop.GmbID/DC.identifier">gmb-2017-13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eta:user-defined>
    <meta:user-defined meta:name="OVERHEIDop.woonplaats">Hoofddorp</meta:user-defined>
    <meta:user-defined meta:name="OVERHEIDop.straatnaam">Bloem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982 478787</meta:user-defined>
    <meta:user-defined meta:name="OVERHEIDop.versieInformatie"/>
  </office:meta>
</office:document-meta>
</file>