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 Wulven, buitengebied in Bunnik/Ho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augustus 2017</text:p>
            <text:p text:style-name="common-al">Activiteit: het verbeteren van de paden </text:p>
            <text:p text:style-name="common-al">WABO-Wabonummer: OV 474798</text:p>
            <text:p text:style-name="common-al">Datum ontvangst aanvraag: 3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788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ieuw Wulven, buitengebied in Bunnik/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89</meta:user-defined>
    <meta:user-defined meta:name="OVERHEIDop.GmbID/DC.identifier">gmb-2017-1378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3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084 451562</meta:user-defined>
    <meta:user-defined meta:name="OVERHEIDop.versieInformatie"/>
  </office:meta>
</office:document-meta>
</file>