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Lindersplein,  Gennep: plaatsen sandwichbo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plaatsen van sandwichborden in de periode van 12 augustus t/m 26 augustus 2017 op o.a.het Jan Lindersplein in Gennep. (2017-0642)</text:p>
            <text:p text:style-name="common-al">
            <text:span text:style-name="nadrukvet">Verzenddatum</text:span>
          </text:p>
            <text:p text:style-name="common-al">Dit besluit is verzonden op: 27 juli 2017.</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37884</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884</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884</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n Lindersplein,  Gennep: plaatsen sandwichbo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7884</meta:user-defined>
    <meta:user-defined meta:name="OVERHEIDop.GmbID/DC.identifier">gmb-2017-13788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meta:user-defined>
    <meta:user-defined meta:name="OVERHEIDop.woonplaats">Gennep</meta:user-defined>
    <meta:user-defined meta:name="OVERHEIDop.straatnaam">Jan Lindersplein</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359 412411</meta:user-defined>
    <meta:user-defined meta:name="OVERHEIDop.versieInformatie"/>
  </office:meta>
</office:document-meta>
</file>