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 plaatsen van een tijdeijke  overslagvoorziening     aan Munnikenland (kadastraal M 1029, Schouwendijk Poederoijen)     in Brakel. Zaaknummer: 02148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7-2017<text:span text:style-name="nadrukvet">.</text:span> De aanvraag omgevingsvergunning heeft betrekking op het plaatsen van een tijdeijke  overslagvoorziening     op het adres Munnikenland (kadastraal sectie M nummer  1029 = Schouwendijk Poederoijen) 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8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 plaatsen van een tijdeijke  overslagvoorziening     aan Munnikenland (kadastraal M 1029, Schouwendijk Poederoijen)     in Brakel. Zaaknummer: 021488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83</meta:user-defined>
    <meta:user-defined meta:name="OVERHEIDop.GmbID/DC.identifier">gmb-2017-137883</meta:user-defined>
    <meta:user-defined meta:name="OVERHEID.TaxonomieBeleidsagenda/OVERHEID.category">Ruimte en infrastructuur | Organisatie en beleid</meta:user-defined>
    <meta:user-defined meta:name="OVERHEIDop.referentienummer">021488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</meta:user-defined>
    <meta:user-defined meta:name="OVERHEIDop.woonplaats">Poederoijen</meta:user-defined>
    <meta:user-defined meta:name="OVERHEIDop.straatnaam">Schouwen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091 423536</meta:user-defined>
    <meta:user-defined meta:name="OVERHEIDop.versieInformatie"/>
  </office:meta>
</office:document-meta>
</file>