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bert Schweitzerlaan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sten van een erfafscheiding aan de zijkant van de eengezinswoning Albert Schweitzerlaan 41</text:p>
            <text:p text:style-name="common-al"/>
            <text:p text:style-name="common-al">Ons kenmerk: 2017142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bert Schweitzerlaan 4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88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bert Schweitzerlaan 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80</meta:user-defined>
    <meta:user-defined meta:name="OVERHEIDop.GmbID/DC.identifier">gmb-2017-137880</meta:user-defined>
    <meta:user-defined meta:name="DCTERMS.abstract">Het plaasten van een erfafscheiding aan de zijkant van de eengezinswoning Albert Schweitzerlaan 41</meta:user-defined>
    <meta:user-defined meta:name="OVERHEID.TaxonomieBeleidsagenda/OVERHEID.category">Ruimte en infrastructuur | Organisatie en beleid</meta:user-defined>
    <meta:user-defined meta:name="OVERHEIDop.referentienummer">201714233/6427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86.109 452822.054</meta:user-defined>
    <meta:user-defined meta:name="OVERHEIDop.versieInformatie"/>
  </office:meta>
</office:document-meta>
</file>