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andostraat De Hoven Rosmalen,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alandostraat De Hoven Rosmalen, het bouwen van een woning, bouwen, strijd bestemmingsplan, uitweg, WB00035379, 18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78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landostraat De Hoven Rosmalen,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88</meta:user-defined>
    <meta:user-defined meta:name="OVERHEIDop.GmbID/DC.identifier">gmb-2017-13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G 15</meta:user-defined>
    <meta:user-defined meta:name="OVERHEIDop.woonplaats">Rosmalen</meta:user-defined>
    <meta:user-defined meta:name="OVERHEIDop.straatnaam">Calando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623 415586</meta:user-defined>
    <meta:user-defined meta:name="OVERHEIDop.versieInformatie"/>
  </office:meta>
</office:document-meta>
</file>