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jkerkenbolwerk, Stadsfestival 2017 (zaaknummer 1497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augustus 2017, is een evenementenvergunning verleend voor het houden van het Stadsfestival van <text:span text:style-name="nadrukvet">31 augustus t/m 3 september 2017</text:span> op het <text:span text:style-name="nadrukvet">Nijkerkenbolwerk, een deel van het parkeerdek Noordereiland en Theater de Spiegel.</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87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jkerkenbolwerk, Stadsfestival 2017 (zaaknummer 149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77</meta:user-defined>
    <meta:user-defined meta:name="OVERHEIDop.GmbID/DC.identifier">gmb-2017-13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Nijkerken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5 503442</meta:user-defined>
    <meta:user-defined meta:name="OVERHEIDop.versieInformatie"/>
  </office:meta>
</office:document-meta>
</file>