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twee dakkapellen op de locatie Sandepark 168, 1759 NV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342</text:p>
            <text:p text:style-name="last-al">Ingekomen: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7875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875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875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van twee dakkapellen op de locatie Sandepark 168, 1759 NV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137875</meta:user-defined>
    <meta:user-defined meta:name="OVERHEIDop.GmbID/DC.identifier">gmb-2017-1378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NV 168</meta:user-defined>
    <meta:user-defined meta:name="OVERHEIDop.woonplaats">Callantsoog</meta:user-defined>
    <meta:user-defined meta:name="OVERHEIDop.straatnaam">Sandepark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933 541451</meta:user-defined>
    <meta:user-defined meta:name="OVERHEIDop.versieInformatie"/>
  </office:meta>
</office:document-meta>
</file>