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en, Burgemeester en wethouders van de gemeente Haarlemmermeer maken bekend dat zij de volgende standplaatsvergunningen, hebben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Hoofddorp, Winkelcentrum Skagerhof te Hoofddorp, 1 januari 2018 tot en met 31 december 2018, verkoop vis en visproducten, 2455447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op 3 augustus 2017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/>
            <text:p text:style-name="common-al">U kunt ook digitaal bezwaar maken. Dat kunt u doen via <text:a xlink:href="https://haarlemmermeergemeente.nl/bezwaar-en-beroep" xlink:type="simple">https://haarlemmermeergemeente.nl/bezwaar-en-beroep</text:a>. U moet dan wel een elektronische handtekening (DigiD) hebben.</text:p>
            <text:p text:style-name="common-al"/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87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7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7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en, Burgemeester en wethouders van de gemeente Haarlemmermeer maken bekend dat zij de volgende standplaatsvergunningen, hebben verle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72</meta:user-defined>
    <meta:user-defined meta:name="OVERHEIDop.GmbID/DC.identifier">gmb-2017-137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88 480401</meta:user-defined>
    <meta:user-defined meta:name="OVERHEIDop.versieInformatie"/>
  </office:meta>
</office:document-meta>
</file>