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ntheffing APV burgemeester - KWS INfra Zwijndrecht, onheffing van het verbod om in de open lucht geluidshinder te veroorzaken, geldig 11 september 2017 tot 9 februari 2018, vanwege uitvoering werk 'Rioolbestek Melissant 2017', verzenddatum: 31/07/2017, referentienummer: 876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 Wij vragen u om bij uw bezwaarschrift het referentienummer te vermelden.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7871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71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71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ende ontheffing APV burgemeester - KWS INfra Zwijndrecht, onheffing van het verbod om in de open lucht geluidshinder te veroorzaken, geldig 11 september 2017 tot 9 februari 2018, vanwege uitvoering werk 'Rioolbestek Melissant 2017', verzenddatum: 31/07/2017, referentienummer: 876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871</meta:user-defined>
    <meta:user-defined meta:name="OVERHEIDop.GmbID/DC.identifier">gmb-2017-1378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8BJ 3</meta:user-defined>
    <meta:user-defined meta:name="OVERHEIDop.woonplaats">Melissant</meta:user-defined>
    <meta:user-defined meta:name="OVERHEIDop.straatnaam">Plein</meta:user-defined>
    <meta:user-defined meta:name="OVERHEID.PostcodeHuisnummer/OVERHEIDop.postcodeHuisnummer">3248</meta:user-defined>
    <meta:user-defined meta:name="OVERHEIDop.straatnaam">Molendijk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3877 420913</meta:user-defined>
    <meta:user-defined meta:name="OVERHEID.EPSG28992/DC.spatial">63679 420999</meta:user-defined>
    <meta:user-defined meta:name="OVERHEIDop.versieInformatie"/>
  </office:meta>
</office:document-meta>
</file>