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13677 - Vordingstraat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passen van de voorgevel en veranderen van de dienstverlening</text:p>
            <text:p text:style-name="tussenkopcur">Locatie : Vordingstraat 1 te Ewijk</text:p>
            <text:p text:style-name="tussenkopcur">Datum besluit : 04-08-2017</text:p>
            <text:p text:style-name="tussenkopcur">Zaaknummer ODRN: W.Z17.10423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common-al"/>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87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7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13677 - Vordingstraat 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70</meta:user-defined>
    <meta:user-defined meta:name="OVERHEIDop.GmbID/DC.identifier">gmb-2017-137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E 1</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13 431212</meta:user-defined>
    <meta:user-defined meta:name="OVERHEIDop.versieInformatie"/>
  </office:meta>
</office:document-meta>
</file>