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0: nieuwe aanvraag, vervangen va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90,  6707 AL, vervangen van schuur, 2017W0130, ontvangen op 22-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78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0: nieuwe aanvraag, vervangen van sc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87</meta:user-defined>
    <meta:user-defined meta:name="OVERHEIDop.GmbID/DC.identifier">gmb-2017-1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90</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78 442258</meta:user-defined>
    <meta:user-defined meta:name="OVERHEIDop.versieInformatie"/>
  </office:meta>
</office:document-meta>
</file>