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verse woonkernen: voor het ophangen van  spandoeken Veilig Verkeer Nederland 2017</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om gedurende de periode van 1 september 2017 tot en met woensdag 23 september 2017, ten behoeve van de actie "De Scholen zijn weer begonnen", 25 spandoeken op te hangen langs de toegangswegen van de verschillende woonkernen binnen de gemeente Coevorden.</text:p>
            <text:p text:style-name="common-al"/>
            <text:p text:style-name="common-al">Verzonden op 3 augustus 2017</text:p>
            <text:p text:style-name="common-al"/>
            <text:p text:style-name="common-al">zaak: 1799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86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verse woonkernen: voor het ophangen van  spandoeken Veilig Verkeer Ned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69</meta:user-defined>
    <meta:user-defined meta:name="OVERHEIDop.GmbID/DC.identifier">gmb-2017-137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