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tern verbouwen van een winkelpand aan de Kleine Molenstraat 3 te Elst</text:p>
      <text:section text:name="zakelijke-mededeling_id1-3-2" text:style-name="zakelijke-mededeling">
        <text:section text:name="zakelijke-mededeling-tekst_id1-3-2-1" text:style-name="zakelijke-mededeling-tekst">
          <text:section text:name="tekst_id1-3-2-1-1" text:style-name="tekst">
            <text:p text:style-name="common-al">Op 03 augustus 2017 heeft de gemeente een aanvraag ontvangen voor het intern verbouwen van een winkelpand op locatie Kleine Molenstraat 3 te Elst. De aanvraag is geregistreerd onder zaaknummer HOV-17-15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86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6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intern verbouwen van een winkelpand aan de Kleine Molenstraat 3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68</meta:user-defined>
    <meta:user-defined meta:name="OVERHEIDop.GmbID/DC.identifier">gmb-2017-13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C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07 436858</meta:user-defined>
    <meta:user-defined meta:name="OVERHEIDop.versieInformatie"/>
  </office:meta>
</office:document-meta>
</file>