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25443 - Palinggracht 8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 van een terras en overkapping</text:p>
            <text:p text:style-name="tussenkopcur">Locatie : Palinggracht 86 te Beuningen Gld</text:p>
            <text:p text:style-name="tussenkopcur">Datum besluit : 04-08-2017</text:p>
            <text:p text:style-name="tussenkopcur">Zaaknummer ODRN: W.Z17.10437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86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25443 - Palinggracht 8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64</meta:user-defined>
    <meta:user-defined meta:name="OVERHEIDop.GmbID/DC.identifier">gmb-2017-137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H 86</meta:user-defined>
    <meta:user-defined meta:name="OVERHEIDop.woonplaats">Beuningen Gld</meta:user-defined>
    <meta:user-defined meta:name="OVERHEIDop.straatnaam">Palinggrach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30 428794</meta:user-defined>
    <meta:user-defined meta:name="OVERHEIDop.versieInformatie"/>
  </office:meta>
</office:document-meta>
</file>