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en, Burgemeester en wethouders van de gemeente Haarlemmermeer maken bekend dat zij de volgende standplaatsvergunningen, hebben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Hoofddorp, Rijnlanderweg 820 te Hoofddorp, 24 november 2017 tot en met 24 december 2017, verkoop kerstbomen, 2447977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op 3 augustus 2017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U kunt ook digitaal bezwaar maken. Dat kunt u doen via <text:a xlink:href="https://haarlemmermeergemeente.nl/bezwaar-en-beroep" xlink:type="simple">https://haarlemmermeergemeente.nl/bezwaar-en-beroep</text:a>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86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en, Burgemeester en wethouders van de gemeente Haarlemmermeer maken bekend dat zij de volgende standplaatsvergunningen, hebben verleend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63</meta:user-defined>
    <meta:user-defined meta:name="OVERHEIDop.GmbID/DC.identifier">gmb-2017-13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L 820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92 478397</meta:user-defined>
    <meta:user-defined meta:name="OVERHEIDop.versieInformatie"/>
  </office:meta>
</office:document-meta>
</file>