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in Burgum van 13 t/m 16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4 augustus 2017 is de volgende vergunning ver­leend:</text:p>
            <text:p text:style-name="common-al"/>
            <text:p text:style-name="common-al">Burgum, de Markt, gedeelte van het parkeerterrein, kermis van 14.00 uur tot 23.00 uur van 13 t/m 16 sept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86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mis in Burgum van 13 t/m 16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62</meta:user-defined>
    <meta:user-defined meta:name="OVERHEIDop.GmbID/DC.identifier">gmb-2017-1378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12</meta:user-defined>
    <meta:user-defined meta:name="OVERHEIDop.woonplaats">Burgu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38 578448</meta:user-defined>
    <meta:user-defined meta:name="OVERHEIDop.versieInformatie"/>
  </office:meta>
</office:document-meta>
</file>