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2 nieuwe woningen op het perceel Rietmansweg 8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augustus 2017 heeft de gemeente Dalfsen een aanvraag ontvangen voor het bouwen van 2 nieuwe woningen op het perceel Rietmansweg 8 te Dalfsen. De aanvraag is geregistreerd onder zaaknummer Z/17/567491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786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6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6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2 nieuwe woningen op het perceel Rietmansweg 8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7861</meta:user-defined>
    <meta:user-defined meta:name="OVERHEIDop.GmbID/DC.identifier">gmb-2017-137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.PostcodeHuisnummer/OVERHEIDop.postcodeHuisnummer">7722KK 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783 500161</meta:user-defined>
    <meta:user-defined meta:name="OVERHEID.EPSG28992/DC.spatial">214774.59 500171.9</meta:user-defined>
    <meta:user-defined meta:name="OVERHEIDop.versieInformatie"/>
  </office:meta>
</office:document-meta>
</file>