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Rector Cremersstraat 11,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Rector Cremersstraat 11, Smakt </text:span>- het oprichten van een tuinhuis (nr. 2017-0230, ontvangstdatum 02/08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785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5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5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Rector Cremersstraat 11, Sma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7856</meta:user-defined>
    <meta:user-defined meta:name="OVERHEIDop.GmbID/DC.identifier">gmb-2017-137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7</meta:user-defined>
    <meta:user-defined meta:name="OVERHEIDop.woonplaats">Smakt</meta:user-defined>
    <meta:user-defined meta:name="OVERHEIDop.straatnaam">Rector Cremers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853 397705</meta:user-defined>
    <meta:user-defined meta:name="OVERHEIDop.versieInformatie"/>
  </office:meta>
</office:document-meta>
</file>