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urgumermerke te Burgum op 16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4 augustus 2017 is de volgende vergunning ver­leend:</text:p>
            <text:p text:style-name="common-al"/>
            <text:p text:style-name="common-al">Burgum, centrum, najaarsmarkt (Burgumermerke) van 09.00 uur tot 17.00 uur op 16 september 2017. Gedurende de markt wordt de Schoolstraat, stukje Lageweg, Tj. Geartsstrjitte en de Markt afgesloten voor verkee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85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5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5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urgumermerke te Burgum op 16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855</meta:user-defined>
    <meta:user-defined meta:name="OVERHEIDop.GmbID/DC.identifier">gmb-2017-1378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C 2b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25 578604</meta:user-defined>
    <meta:user-defined meta:name="OVERHEIDop.versieInformatie"/>
  </office:meta>
</office:document-meta>
</file>