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isstraat 40 te Nijmegen: slopen van de overkapp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7</text:p>
            <text:p text:style-name="common-al">
            <text:span text:style-name="nadrukvet">Omschrijving: </text:span>slopen van de overkapping (Gorisstraat 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667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84A67B2-749A-41CF-868B-33A7F0EB9ED1" xlink:type="simple">http://www.nijmegen.nl/vergunningpagina/?guid=784A67B2-749A-41CF-868B-33A7F0EB9E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853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5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5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risstraat 40 te Nijmegen: slopen van de overkapp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853</meta:user-defined>
    <meta:user-defined meta:name="OVERHEIDop.GmbID/DC.identifier">gmb-2017-137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CL 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95.91 427735.17</meta:user-defined>
    <meta:user-defined meta:name="OVERHEIDop.versieInformatie"/>
  </office:meta>
</office:document-meta>
</file>